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014e" officeooo:paragraph-rsid="00120a11"/>
    </style:style>
    <style:style style:name="P2" style:family="paragraph" style:parent-style-name="Standard">
      <style:paragraph-properties fo:text-align="justify" style:justify-single-word="false"/>
      <style:text-properties officeooo:rsid="0012014e" officeooo:paragraph-rsid="00120a11"/>
    </style:style>
    <style:style style:name="P3" style:family="paragraph" style:parent-style-name="Standard">
      <style:paragraph-properties fo:text-align="justify" style:justify-single-word="false"/>
      <style:text-properties officeooo:rsid="0012014e" officeooo:paragraph-rsid="00134c1a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12014e" officeooo:paragraph-rsid="00134c1a"/>
    </style:style>
    <style:style style:name="P5" style:family="paragraph" style:parent-style-name="Standard">
      <style:paragraph-properties fo:line-height="100%" fo:text-align="justify" style:justify-single-word="false"/>
      <style:text-properties officeooo:rsid="0012014e" officeooo:paragraph-rsid="0012014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2014e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officeooo:rsid="0012014e" officeooo:paragraph-rsid="00134c1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2014e" officeooo:paragraph-rsid="00134c1a" style:font-size-asian="10pt" style:font-size-complex="10pt"/>
    </style:style>
    <style:style style:name="P9" style:family="paragraph" style:parent-style-name="Default">
      <style:paragraph-properties fo:margin-top="0cm" fo:margin-bottom="0.067cm" loext:contextual-spacing="false" fo:line-height="100%" fo:text-align="justify" style:justify-single-word="false"/>
      <style:text-properties officeooo:paragraph-rsid="00134c1a"/>
    </style:style>
    <style:style style:name="P10" style:family="paragraph" style:parent-style-name="Default">
      <style:paragraph-properties fo:margin-top="0cm" fo:margin-bottom="0.067cm" loext:contextual-spacing="false" fo:line-height="100%" fo:text-align="justify" style:justify-single-word="false"/>
      <style:text-properties fo:font-size="12pt" officeooo:paragraph-rsid="00134c1a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rsid="0012014e" officeooo:paragraph-rsid="00134c1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2014e" officeooo:paragraph-rsid="00120a1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20a11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T1" style:family="text">
      <style:text-properties officeooo:rsid="0010245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34c1a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language="pl" fo:country="PL" fo:font-weight="normal" style:letter-kerning="false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l" fo:country="PL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/>
    </style:style>
    <style:style style:name="T9" style:family="text">
      <style:text-properties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134c1a"/>
    </style:style>
    <style:style style:name="T11" style:family="text">
      <style:text-properties fo:language="zxx" fo:country="none" officeooo:rsid="0012014e" style:language-asian="zxx" style:country-asian="none" style:language-complex="zxx" style:country-complex="none"/>
    </style:style>
    <style:style style:name="T12" style:family="text">
      <style:text-properties fo:font-weight="bold" officeooo:rsid="0012014e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<text:span text:style-name="T12">INFORMACJA O PRZETWARZANIU DANYCH OSOBOWYCH </text:span></text:p>
      <text:p text:style-name="P1"/>
      <text:p text:style-name="P4"><text:s/><text:span text:style-name="T2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 się, że: </text:span></text:p>
      <text:p text:style-name="P9"><text:span text:style-name="T3">2)Administratorem Pani/Pana danych osobowych </text:span><text:span text:style-name="T6">jest Gmina Kobylin reprezentowana przez </text:span><text:span text:style-name="T3">Burmistrza, <text:s/>e-mail: </text:span><text:span text:style-name="Internet_20_link"><text:span text:style-name="T3">um@kobylin.pl</text:span></text:span></text:p>
      <text:p text:style-name="P4"><text:span text:style-name="T3">3) Inspektorem </text:span><text:span text:style-name="T6">O</text:span><text:span text:style-name="T3">chrony </text:span><text:span text:style-name="T6">D</text:span><text:span text:style-name="T3">anych w Urzędzie Miejskim w Kobylinie jest Przemysław Marcinek. Kontakt do Inspektora Ochrony Danych Osobowych w Urzędzie Miejskim w Kobylinie, </text:span><text:span text:style-name="T6">tel</text:span><text:span text:style-name="T3">. 65 548 2401, e-mail przemyslaw.marcinek@kobylin.pl lub pisemnie na adres Rynek Józefa Piłsudskiego 1, 63-740 Kobylin.</text:span></text:p>
      <text:p text:style-name="P4"><text:span text:style-name="T4">4) </text:span><text:span text:style-name="T3">Pani/Pana dane osobowe przetwarzane będą na podstawie art. 6 ust. 1 lit. b, c RODO</text:span><text:span text:style-name="T5"> <text:s/></text:span><text:span text:style-name="T9">w celu: przeprowadzenia procesu rekrutacji oraz wybrania osoby, która odbywać będzie staż w Urzędzie Miejskim w Kobylinie, a następnie istnieje możliwość zawarcia umowy o pracę;</text:span></text:p>
      <text:p text:style-name="P6"><text:span text:style-name="T10">art. 221 § 1 <text:s/></text:span><text:span text:style-name="T11">U</text:span><text:span text:style-name="T10">stawy z dnia 26 czerwca 1974 r. Kodeks pracy <text:s/></text:span></text:p>
      <text:p text:style-name="P4"><text:span text:style-name="T7">5). </text:span><text:span text:style-name="T2">Pani/Pana dane osobowe będą przetwarzane na podstawie przepisów prawa, przez okres niezbędny do realizacji celów przetwarzania, lecz nie krócej niż okres wskazany w przepisach o archiwizacji.</text:span></text:p>
      <text:p text:style-name="P9"><text:span text:style-name="T7">6</text:span><text:span text:style-name="T2">) W odniesieniu do Pani/Pana danych osobowych decyzje nie będą podejmowane w sposób zautomatyzowany, stosownie do art. 22 RODO; </text:span></text:p>
      <text:p text:style-name="P9"><text:span text:style-name="T7">7)</text:span><text:span text:style-name="T2">Posiada Pani/Pan: </text:span></text:p>
      <text:p text:style-name="P10">- na podstawie art. 15 RODO prawo dostępu do danych osobowych Pani/Pana dotyczących; </text:p>
      <text:p text:style-name="P10">- na podstawie art. 16 RODO prawo do sprostowania Pani/Pana danych osobowych; </text:p>
      <text:p text:style-name="P10">- na podstawie art. 18 RODO prawo żądania od administratora ograniczenia przetwarzania danych osobowych z zastrzeżeniem przypadków, o których mowa w art. 18 ust. 2 RODO; </text:p>
      <text:p text:style-name="P9"><text:span text:style-name="T7">8) </text:span><text:span text:style-name="T2">Posiada Pani/Pan prawo do wniesienia skargi do Prezesa Urzędu Ochrony Danych Osobowych ul. Stawki 2, 00-193 Warszawa, gdy uzna Pani/Pan, że przetwarzanie danych osobowych Pani/Pana dotyczących narusza przepisy RODO; </text:span></text:p>
      <text:p text:style-name="P9"><text:span text:style-name="T7">9</text:span><text:span text:style-name="T2">) Nie przysługuje Pani/Panu: </text:span></text:p>
      <text:p text:style-name="P10">- w związku z art. 17 ust. 3 lit. b, d lub e RODO prawo do usunięcia danych osobowych; </text:p>
      <text:p text:style-name="P10">- prawo do przenoszenia danych osobowych, o którym mowa w art. 20 RODO; </text:p>
      <text:p text:style-name="P12">- na podstawie art. 21 RODO prawo sprzeciwu, wobec przetwarzania danych osobowych, gdyż podstawą prawną przetwarzania Pani/Pana danych osobowych jest art. 6 ust. 1 lit. b, c RODO.</text:p>
      <text:p text:style-name="P12"/>
      <text:p text:style-name="P5">10<text:span text:style-name="T10">) </text:span>Brak poniższej zgody uniemożliwia udział w procesie rekrutacji.</text:p>
      <text:p text:style-name="P5"/>
      <text:p text:style-name="P4">…………………………………… <text:s text:c="5"/></text:p>
      <text:p text:style-name="P7"><text:s text:c="15"/>( imię i nazwisko)</text:p>
      <text:p text:style-name="P2"/>
      <text:p text:style-name="P13">KLAUZULA ZGODY</text:p>
      <text:p text:style-name="P3">Dobrowolnie wyrażam zgodę na przetwarzanie moich danych osobowych przez Urząd Miejski <text:s text:c="7"/>w Kobylinie, z siedzibą ul. Rynek Marszałka Józefa Piłsudskiego 1, 63-740 Kobylin w celu przeprowadzenia procesu rekrutacji oraz wybrania pracownika i zawarcia umowy o pracę <text:s text:c="15"/>w Urzędzie Miejskim w Kobylinie. </text:p>
      <text:p text:style-name="P3">Zostałem poinformowany o moich prawach i obowiązkach. Przyjmuję do wiadomości, iż podanie przeze mnie danych osobowych jest dobrowolne.</text:p>
      <text:p text:style-name="P3"/>
      <text:p text:style-name="P3">..................................... .............................................................................................. </text:p>
      <text:p text:style-name="P8">(miejscowość, <text:s/>data <text:span text:style-name="T10">I </text:span>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22S</meta:editing-duration>
    <meta:editing-cycles>8</meta:editing-cycles>
    <meta:generator>LibreOffice/6.1.1.2$Windows_x86 LibreOffice_project/5d19a1bfa650b796764388cd8b33a5af1f5baa1b</meta:generator>
    <dc:date>2020-01-24T07:58:42.734000000</dc:date>
    <meta:document-statistic meta:table-count="0" meta:image-count="0" meta:object-count="0" meta:page-count="1" meta:paragraph-count="25" meta:word-count="452" meta:character-count="3222" meta:non-whitespace-character-count="2732"/>
    <meta:user-defined meta:name="Info 1"/>
    <meta:user-defined meta:name="Info 2"/>
    <meta:user-defined meta:name="Info 3"/>
    <meta:user-defined meta:name="Info 4"/>
  </office:meta>
</office:document-meta>
</file>